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1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6pt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list-style-name="L5">
      <style:paragraph-properties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list-style-name="L6">
      <style:paragraph-properties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 style:list-style-name="L7">
      <style:paragraph-properties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L13">
      <style:paragraph-properties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list-style-name="L7">
      <style:text-properties style:font-name="Arial" fo:font-size="12pt" style:font-size-asian="12pt" style:font-size-complex="12pt"/>
    </style:style>
    <style:style style:name="P22" style:family="paragraph" style:parent-style-name="Standard" style:list-style-name="L13">
      <style:paragraph-properties>
        <style:tab-stops>
          <style:tab-stop style:position="1.27cm"/>
        </style:tab-stops>
      </style:paragraph-properties>
      <style:text-properties style:font-name="Arial" fo:font-size="12pt" officeooo:rsid="001325e9" officeooo:paragraph-rsid="001325e9" style:font-size-asian="12pt" style:font-size-complex="12pt"/>
    </style:style>
    <style:style style:name="P23" style:family="paragraph" style:parent-style-name="Standard" style:list-style-name="L3">
      <style:text-properties fo:color="#000000" style:font-name="Arial" fo:font-size="12pt" style:font-size-asian="12pt" style:font-size-complex="12pt"/>
    </style:style>
    <style:style style:name="P24" style:family="paragraph" style:parent-style-name="Standard" style:list-style-name="L4">
      <style:text-properties fo:color="#000000" style:font-name="Arial" fo:font-size="12pt" style:font-size-asian="12pt" style:font-size-complex="12pt"/>
    </style:style>
    <style:style style:name="P25" style:family="paragraph" style:parent-style-name="Standard" style:list-style-name="L5">
      <style:text-properties fo:color="#000000" style:font-name="Arial" fo:font-size="12pt" style:font-size-asian="12pt" style:font-size-complex="12pt"/>
    </style:style>
    <style:style style:name="P26" style:family="paragraph" style:parent-style-name="Standard" style:list-style-name="L8">
      <style:text-properties fo:color="#000000" style:font-name="Arial" fo:font-size="12pt" style:font-size-asian="12pt" style:font-size-complex="12pt"/>
    </style:style>
    <style:style style:name="P27" style:family="paragraph" style:parent-style-name="Standard" style:list-style-name="L9">
      <style:text-properties fo:color="#000000" style:font-name="Arial" fo:font-size="12pt" style:font-size-asian="12pt" style:font-size-complex="12pt"/>
    </style:style>
    <style:style style:name="P28" style:family="paragraph" style:parent-style-name="Standard" style:list-style-name="L10">
      <style:text-properties fo:color="#000000" style:font-name="Arial" fo:font-size="12pt" style:font-size-asian="12pt" style:font-size-complex="12pt"/>
    </style:style>
    <style:style style:name="P29" style:family="paragraph" style:parent-style-name="Standard" style:list-style-name="L11">
      <style:text-properties fo:color="#000000" style:font-name="Arial" fo:font-size="12pt" style:font-size-asian="12pt" style:font-size-complex="12pt"/>
    </style:style>
    <style:style style:name="P30" style:family="paragraph" style:parent-style-name="Standard" style:list-style-name="L12"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 style:list-style-name="L12">
      <style:paragraph-properties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 style:list-style-name="L14">
      <style:paragraph-properties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 style:list-style-name="L15">
      <style:paragraph-properties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 style:list-style-name="L1">
      <style:paragraph-properties fo:margin-left="0.026cm" fo:margin-right="0cm" fo:text-align="center" style:justify-single-word="false" fo:text-indent="-0.026cm" style:auto-text-indent="false">
        <style:tab-stops>
          <style:tab-stop style:position="-1.296cm"/>
        </style:tab-stops>
      </style:paragraph-properties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1">
      <style:paragraph-properties fo:margin-left="0.106cm" fo:margin-right="0cm" fo:text-align="center" style:justify-single-word="false" fo:text-indent="-0.185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 style:list-style-name="L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 style:list-style-name="WW8Num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 style:list-style-name="WW8Num1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 style:list-style-name="WW8Num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 style:list-style-name="WW8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 style:list-style-name="WW8Num1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officeooo:rsid="0014d2df" officeooo:paragraph-rsid="0014d2d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 style:list-style-name="WW8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 style:list-style-name="WW8Num1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style:font-size-asian="12pt" style:font-size-complex="12pt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325e9"/>
    </style:style>
    <style:style style:name="T3" style:family="text">
      <style:text-properties officeooo:rsid="0014d2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72622516868211024" text:style-name="L1">
        <text:list-header>
          <text:p text:style-name="P34">PREGUNTAS PARA LA CONVERSACIÓN GENERAL</text:p>
          <text:p text:style-name="P34">UNIDAD 3 <text:s/>- A2 SPANISH</text:p>
        </text:list-header>
      </text:list>
      <text:p text:style-name="P9"/>
      <text:list xml:id="list154130556269959" text:continue-numbering="true" text:style-name="L1">
        <text:list-header>
          <text:p text:style-name="P35">YOUTH CULTURE AND CONCERNS</text:p>
        </text:list-header>
      </text:list>
      <text:p text:style-name="P1"/>
      <text:p text:style-name="P14">Los jóvenes</text:p>
      <text:p text:style-name="P12"/>
      <text:list xml:id="list6689474476887970995" text:style-name="L2">
        <text:list-item>
          <text:p text:style-name="P16">¿Cuáles son los problemas principales de los jóvenes de hoy en día?</text:p>
        </text:list-item>
        <text:list-item>
          <text:p text:style-name="P16">Hay gente que piensa que los jóvenes de hoy en día tienen una vida demasiado fácil. ¿Qué piensas tú?</text:p>
        </text:list-item>
        <text:list-item>
          <text:p text:style-name="P16">¿Tienen los jóvenes demasiada libertad?</text:p>
        </text:list-item>
        <text:list-item>
          <text:p text:style-name="P16">¿Son los jóvenes responsables en materia de sexo? </text:p>
        </text:list-item>
        <text:list-item>
          <text:p text:style-name="P16">¿Por qué los jóvenes no se independizan hasta pasados los 30 años?</text:p>
        </text:list-item>
        <text:list-item>
          <text:p text:style-name="P16">¿Crees que los jóvenes son optimistas con respecto a su futuro?</text:p>
        </text:list-item>
        <text:list-item>
          <text:p text:style-name="P16">¿Es importante estar a la moda?</text:p>
        </text:list-item>
        <text:list-item>
          <text:p text:style-name="P16">¿Es mejor permanecer soltero o casarse?</text:p>
        </text:list-item>
      </text:list>
      <text:p text:style-name="P10"/>
      <text:p text:style-name="P7">El alcohol y el tabaco</text:p>
      <text:list xml:id="list4142211163658540925" text:style-name="L3">
        <text:list-header>
          <text:p text:style-name="P23"/>
        </text:list-header>
        <text:list-item>
          <text:p text:style-name="P23">¿Es el alcohol una droga? ¿Es el alcoholismo una enfermedad? </text:p>
        </text:list-item>
        <text:list-item>
          <text:p text:style-name="P23">¿Por que el alcohol está socialmente aceptado pero las drogas no?</text:p>
        </text:list-item>
        <text:list-item>
          <text:p text:style-name="P23">¿A qué edad empiezan los jóvenes normalmente a beber?</text:p>
        </text:list-item>
        <text:list-item>
          <text:p text:style-name="P23">¿Cómo pueden hacerlo antes de los 18 años si no es legal?</text:p>
        </text:list-item>
        <text:list-item>
          <text:p text:style-name="P23">¿Crees que aún hay mucha gente que bebe alcohol y después conduce?</text:p>
        </text:list-item>
        <text:list-item>
          <text:p text:style-name="P23">¿Son efectivos los controles de alcoholemia?</text:p>
        </text:list-item>
        <text:list-item>
          <text:p text:style-name="P23">¿Por qué empiezan los jóvenes a fumar?</text:p>
        </text:list-item>
        <text:list-item>
          <text:p text:style-name="P23">¿Pueden los menores comprar tabaco con demasiada facilidad?</text:p>
        </text:list-item>
        <text:list-item>
          <text:p text:style-name="P23">¿Crees que fuman más las mujeres que los hombres?</text:p>
        </text:list-item>
        <text:list-item>
          <text:p text:style-name="P23">¿Crees que está aumentando o disminuyendo el consumo de tabaco en España? ¿Por qué?</text:p>
        </text:list-item>
        <text:list-item>
          <text:p text:style-name="P23">¿Te parece bien la ley del 2 de enero de 2011 que prohíbe fumar en todos los lugares públicos cerrados?</text:p>
        </text:list-item>
      </text:list>
      <text:p text:style-name="P6"/>
      <text:p text:style-name="P7">Las drogas</text:p>
      <text:p text:style-name="P6"/>
      <text:list xml:id="list5953414200273249725" text:style-name="L4">
        <text:list-item>
          <text:p text:style-name="P24">¿Qué atrae a la gente joven a empezar a tomar drogas?</text:p>
        </text:list-item>
        <text:list-item>
          <text:p text:style-name="P24">¿Las drogas benefician a alguien?</text:p>
        </text:list-item>
        <text:list-item>
          <text:p text:style-name="P24">¿Cómo se puede ayudar a los consumidores de drogas?</text:p>
        </text:list-item>
        <text:list-item>
          <text:p text:style-name="P24">¿Debe ayudarles el Estado o es un problema que se han buscado ellos mismos?</text:p>
        </text:list-item>
        <text:list-item>
          <text:p text:style-name="P24">¿Cómo afecta el problema de las drogas a las familias?</text:p>
        </text:list-item>
        <text:list-item>
          <text:p text:style-name="P24">¿A qué otros problemas puede conducir el consumo de drogas?</text:p>
        </text:list-item>
        <text:list-item>
          <text:p text:style-name="P24">¿Cuál es la diferencia entre drogas blandas y duras?</text:p>
        </text:list-item>
        <text:list-item>
          <text:p text:style-name="P24">¿Crees que se deberían legalizar las drogas blandas? ¿Por qué/ no?</text:p>
        </text:list-item>
        <text:list-item>
          <text:p text:style-name="P24">¿Qué actitud tomarías como padre si supieras que tu hijo consume drogas?</text:p>
        </text:list-item>
      </text:list>
      <text:p text:style-name="P6"/>
      <text:p text:style-name="P6"/>
      <text:p text:style-name="P7">La tecnología</text:p>
      <text:p text:style-name="P6"/>
      <text:list xml:id="list8736320993330523418" text:style-name="L5">
        <text:list-item>
          <text:p text:style-name="P17">¿Cuál ha sido el desarrollo tecnológico más importante de los últimos años?</text:p>
        </text:list-item>
        <text:list-item>
          <text:p text:style-name="P17">¿De qué forma ha cambiado la vida gracias a la tecnología?</text:p>
        </text:list-item>
        <text:list-item>
          <text:p text:style-name="P17">¿Utilizas mucho la tecnología en tu vida cotidiana?¿Podrías vivir sin ella?</text:p>
        </text:list-item>
        <text:list-item>
          <text:p text:style-name="P17"><text:soft-page-break/>¿Por qué la tecnología puede resultar tan adictiva?</text:p>
        </text:list-item>
        <text:list-item>
          <text:p text:style-name="P17">¿Cuál está siendo el efecto de la tecnología en el mundo del trabajo? ¿están desapareciendo empleos?</text:p>
        </text:list-item>
        <text:list-item>
          <text:p text:style-name="P17">¿Crees que algún día desaparecerán los colegios y las universidades y los ordenadores reemplazarán a los profesores?</text:p>
        </text:list-item>
        <text:list-item>
          <text:p text:style-name="P17">¿Crees que debemos aceptar todo el progreso científico y tecnológico? ¿En qué momento y en qué circunstancias debemos decir “no”?</text:p>
        </text:list-item>
        <text:list-item>
          <text:p text:style-name="P17">¿Crees que la tecnología puede conducir al ser humano hacia la soledad?</text:p>
          <text:p text:style-name="P25"/>
        </text:list-item>
      </text:list>
      <text:p text:style-name="P8"><text:tab/>LIFESTYLE, HEALTH AND FITNESS</text:p>
      <text:p text:style-name="P6"/>
      <text:list xml:id="list8951326786080926686" text:style-name="L6">
        <text:list-item>
          <text:p text:style-name="P18"><text:s/>¿Cuáles son los aspectos de la salud que más te preocupan?</text:p>
        </text:list-item>
        <text:list-item>
          <text:p text:style-name="P18">¿Intentas llevar una vida saludable? ¿Qué haces para conseguirlo?</text:p>
        </text:list-item>
        <text:list-item>
          <text:p text:style-name="P18">¿En qué consiste la dieta mediterránea?</text:p>
        </text:list-item>
        <text:list-item>
          <text:p text:style-name="P18">¿Eres vegetariano? ¿Cuál es tu postura con respecto a este tema?</text:p>
        </text:list-item>
        <text:list-item>
          <text:p text:style-name="P18">¿Por qué siguen aumentando las tasas de obesidad infantil?</text:p>
        </text:list-item>
        <text:list-item>
          <text:p text:style-name="P18">¿Es importante tener dinero para gozar de una buena salud?</text:p>
        </text:list-item>
        <text:list-item>
          <text:p text:style-name="P18">¿Por qué se ha puesto tan de moda correr?</text:p>
        </text:list-item>
        <text:list-item>
          <text:p text:style-name="P18">¿Has participado alguna vez en una carrera popular?</text:p>
        </text:list-item>
        <text:list-item>
          <text:p text:style-name="P18">¿Son los jugadores de fútbol de hoy en día buenos modelos a seguir?</text:p>
        </text:list-item>
        <text:list-item>
          <text:p text:style-name="P18">¿Crees que vivimos obsesionados por el aspecto físico y la delgadez?</text:p>
        </text:list-item>
        <text:list-item>
          <text:p text:style-name="P18">¿Quién tiene la culpa de que cada vez haya más trastornos de la alimentación en personas de todas las edades?</text:p>
        </text:list-item>
        <text:list-item>
          <text:p text:style-name="P18">Para ti, ¿qué investigaciones médicas deberían ser prioritarias?</text:p>
        </text:list-item>
        <text:list-item>
          <text:p text:style-name="P18">¿Cómo está afectando la crisis económica a la Sanidad pública española?</text:p>
        </text:list-item>
        <text:list-item>
          <text:p text:style-name="P18">¿Crees que las personas debemos tener el derecho a decidir cómo y cuándo morir? ¿Estás a favor de la eutanasia?</text:p>
        </text:list-item>
        <text:list-item>
          <text:p text:style-name="P18">¿Qué piensas del aborto?</text:p>
        </text:list-item>
        <text:list-item>
          <text:p text:style-name="P18">¿Qué piensas de la experimentación con células madre?</text:p>
        </text:list-item>
      </text:list>
      <text:p text:style-name="P10"/>
      <text:p text:style-name="P6"/>
      <text:p text:style-name="P8">THE WORLD AROUND US: TRAVEL, TOURISM, ENVIRONMENTAL ISSUES AND THE SPANISH-SPEAKING WORLD</text:p>
      <text:p text:style-name="P6"/>
      <text:p text:style-name="P7">El transporte y el turismo</text:p>
      <text:list xml:id="list9002346929079605296" text:style-name="L7">
        <text:list-header>
          <text:p text:style-name="P21"/>
        </text:list-header>
        <text:list-item>
          <text:p text:style-name="P19">¿Cómo es el transporte público en España (<text:span text:style-name="T1">en España, no sólo en Madrid</text:span>)? ¿Necesita mejorarse?</text:p>
        </text:list-item>
        <text:list-item>
          <text:p text:style-name="P19">¿Qué piensas del AVE? ¿Deberían los países endeudarse durante décadas por infraestructuras como esta?</text:p>
        </text:list-item>
        <text:list-item>
          <text:p text:style-name="P19">¿Cuál es la relación entre el transporte y el medio ambiente? ¿Qué podemos hacer para reducir los efectos nocivos del transporte?</text:p>
        </text:list-item>
        <text:list-item>
          <text:p text:style-name="P19">¿Es posible utilizar la bicicleta como medio de transporte en las grandes ciudades? ¿Qué podrían hacer los alcaldes para mejorar el uso de la bicicleta?</text:p>
        </text:list-item>
        <text:list-item>
          <text:p text:style-name="P19">¿Cómo será el transporte del futuro?</text:p>
        </text:list-item>
        <text:list-item>
          <text:p text:style-name="P19">¿Se ha producido algún cambio en el número de muertos en las carreteras desde que entró en vigor el carnet por puntos? ¿Está funcionando? ¿Qué se podría hacer para seguir mejorando?</text:p>
        </text:list-item>
        <text:list-item>
          <text:p text:style-name="P19">¿Por qué es España un país tan turístico? (Profundiza en esta respuesta¡!)</text:p>
        </text:list-item>
        <text:list-item>
          <text:p text:style-name="P19">¿El turismo es siempre un fenómeno positivo para la zona en cuestión?</text:p>
        </text:list-item>
        <text:list-item>
          <text:p text:style-name="P19">¿Qué tipo de empleos genera el turismo?</text:p>
        </text:list-item>
        <text:list-item>
          <text:p text:style-name="P19">¿Qué piensas del turismo rural?</text:p>
        </text:list-item>
      </text:list>
      <text:p text:style-name="P7"><text:soft-page-break/></text:p>
      <text:p text:style-name="P7">El medio ambiente</text:p>
      <text:p text:style-name="P6"/>
      <text:list xml:id="list1467559207589290899" text:style-name="L8">
        <text:list-item>
          <text:p text:style-name="P26">¿Te preocupa el medio ambiente?</text:p>
        </text:list-item>
        <text:list-item>
          <text:p text:style-name="P26">¿Qué es el calentamiento global? ¿Es un problema de verdad o es una invención de ciertos medios de comunicación o empresas?</text:p>
        </text:list-item>
        <text:list-item>
          <text:p text:style-name="P26">En esta época de crisis, ¿están invirtiendo los gobiernos en la protección del medio ambiente?</text:p>
        </text:list-item>
        <text:list-item>
          <text:p text:style-name="P26">¿Se están tomando medidas para combatir <text:s/>los efectos de la polución?</text:p>
        </text:list-item>
        <text:list-item>
          <text:p text:style-name="P26">Háblame de algún desastre medioambiental que haya afectado a España en los últimos meses/años.</text:p>
        </text:list-item>
        <text:list-item>
          <text:p text:style-name="P26">¿Qué importancia tienen los partidos políticos ecologistas en España?</text:p>
        </text:list-item>
        <text:list-item>
          <text:p text:style-name="P26">¿Son efectivos movimientos medioambientales como Greenpeace o Amigos del Planeta?</text:p>
        </text:list-item>
        <text:list-item>
          <text:p text:style-name="P26">¿Qué podemos hacer como consumidores para salvaguardar el medio ambiente?</text:p>
        </text:list-item>
        <text:list-item>
          <text:p text:style-name="P26">¿Cómo te imaginas el mundo dentro de 50 años? ¿Sin coches? ¿Sin árboles?</text:p>
        </text:list-item>
        <text:list-item>
          <text:p text:style-name="P26">¿Qué piensas de la energía nuclear? Háblame de sus ventajas e inconvenientes.</text:p>
        </text:list-item>
        <text:list-item>
          <text:p text:style-name="P26">¿Qué se debería hacer con los residuos nucleares?</text:p>
        </text:list-item>
        <text:list-item>
          <text:p text:style-name="P26">¿Te sentirías seguro si vivieras cerca de una central nuclear?</text:p>
        </text:list-item>
        <text:list-item>
          <text:p text:style-name="P26">¿Cuál piensas que será la energía del futuro?</text:p>
        </text:list-item>
        <text:list-item>
          <text:p text:style-name="P26">Háblame de las energías renovables.</text:p>
        </text:list-item>
      </text:list>
      <text:p text:style-name="P6"/>
      <text:p text:style-name="P8">EDUCATION AND EMPLOYMENT</text:p>
      <text:p text:style-name="P6"/>
      <text:p text:style-name="P7">La educación</text:p>
      <text:list xml:id="list2600157205302976961" text:style-name="L9">
        <text:list-header>
          <text:p text:style-name="P27"/>
        </text:list-header>
        <text:list-item>
          <text:p text:style-name="P27">¿Cómo se organiza el sistema educativo en España?¿Hay variantes regionales?</text:p>
        </text:list-item>
        <text:list-item>
          <text:p text:style-name="P27">¿Quién es el actual Ministro de Educación? ¿Cuáles son sus preocupaciones principales en este momento?</text:p>
        </text:list-item>
        <text:list-item>
          <text:p text:style-name="P27">¿Por qué ha habido tantas reformas educativas en los últimos años?</text:p>
        </text:list-item>
        <text:list-item>
          <text:p text:style-name="P27">¿Qué piensas de los colegios de un solo sexo?</text:p>
        </text:list-item>
        <text:list-item>
          <text:p text:style-name="P27">¿Qué importancia tienen los exámenes? ¿Realmente reflejan lo que sabe un alumno?</text:p>
        </text:list-item>
        <text:list-item>
          <text:p text:style-name="P27">¿Crees que la asignatura de religión debería ser obligatoria?</text:p>
        </text:list-item>
        <text:list-item>
          <text:p text:style-name="P27">¿Qué piensas de repetir curso si se suspenden asignaturas? En tu opinión, ¿con cuántas asignaturas suspensas se debería repetir curso?</text:p>
        </text:list-item>
        <text:list-item>
          <text:p text:style-name="P27">¿Crees que los jóvenes tienen una cultura general suficiente cuando dejan el colegio o el instituto a los 16 años? ¿Y a los 18 años?</text:p>
        </text:list-item>
        <text:list-item>
          <text:p text:style-name="P27">¿Crees que el rechazo a lo español se ha inculcado desde las aulas en algunas comunidades autónomas? ¿Son los gobiernos responsables de ello?</text:p>
        </text:list-item>
        <text:list-item>
          <text:p text:style-name="P27">¿Qué opciones tienen los jóvenes cuando terminan la educación secundaria?</text:p>
        </text:list-item>
        <text:list-item>
          <text:p text:style-name="P27">Háblame de la Formación Profesional. Explica qué es y cómo funciona.</text:p>
          <text:p text:style-name="P27"/>
        </text:list-item>
      </text:list>
      <text:p text:style-name="P7">El trabajo</text:p>
      <text:p text:style-name="P6"/>
      <text:list xml:id="list705686730475435057" text:style-name="L10">
        <text:list-item>
          <text:p text:style-name="P28">¿Qué hay que hacer en la actualidad para conseguir un trabajo?</text:p>
        </text:list-item>
        <text:list-item>
          <text:p text:style-name="P28">¿Basta con tener un buen currículum o son más importantes los contactos?</text:p>
        </text:list-item>
        <text:list-item>
          <text:p text:style-name="P28">¿Te parece bien que los funcionarios tengan un trabajo “de por vida”?</text:p>
        </text:list-item>
        <text:list-item>
          <text:p text:style-name="P28">¿Qué piensas del retraso en la edad de jubilación?</text:p>
        </text:list-item>
        <text:list-item>
          <text:p text:style-name="P28">¿Cuál es la tasa de paro en la actualidad?</text:p>
        </text:list-item>
        <text:list-item>
          <text:p text:style-name="P28">¿Crees que hay gente que no trabaja porque no quiere?</text:p>
        </text:list-item>
        <text:list-item>
          <text:p text:style-name="P28">¿Es fácil conciliar la vida laboral y familiar hoy en día?</text:p>
        </text:list-item>
        <text:list-item>
          <text:p text:style-name="P28"><text:soft-page-break/>¿Hay igualdad entre hombres y mujeres en el mundo laboral?</text:p>
        </text:list-item>
        <text:list-item>
          <text:p text:style-name="P28">¿Sirve de algo tener un Ministro y un Ministerio de Trabajo?</text:p>
        </text:list-item>
        <text:list-item>
          <text:p text:style-name="P28">¿Crees que el Gobierno debería pagar “el paro” indefinidamente a una persona hasta que encuentre un empleo?</text:p>
        </text:list-item>
        <text:list-item>
          <text:p text:style-name="P28">¿Qué opciones laborales tienen los jóvenes españoles hoy en día?</text:p>
        </text:list-item>
      </text:list>
      <text:list xml:id="list4349170416661133466" text:style-name="L11">
        <text:list-header>
          <text:p text:style-name="P29"/>
        </text:list-header>
      </text:list>
      <text:p text:style-name="P7">La industria </text:p>
      <text:list xml:id="list2717406390832959487" text:style-name="L12">
        <text:list-header>
          <text:p text:style-name="P30"/>
        </text:list-header>
        <text:list-item>
          <text:p text:style-name="P31">¿Qué hay que hacer para tener éxito en los negocios?</text:p>
        </text:list-item>
        <text:list-item>
          <text:p text:style-name="P31">¿Cómo está afectando la crisis actual a las empresas? ¿A qué sectores crees que está afectando más?</text:p>
        </text:list-item>
        <text:list-item>
          <text:p text:style-name="P31">¿Por qué cada vez se van cerrando más y más empresas pequeñas y medianas y tienen más éxito las grandes superficies?</text:p>
        </text:list-item>
        <text:list-item>
          <text:p text:style-name="P31">¿Qué ventajas y desventajas tiene ser autónomo hoy en día?</text:p>
        </text:list-item>
        <text:list-item>
          <text:p text:style-name="P31">¿Cuáles son los países con mayor potencial de desarrollo en el futuro?</text:p>
        </text:list-item>
        <text:list-item>
          <text:p text:style-name="P31">¿Por qué están cerrando sus sedes muchas empresas en Europa y trasladándose a otros países?</text:p>
        </text:list-item>
      </text:list>
      <text:p text:style-name="P6"/>
      <text:p text:style-name="P4">CUSTOMS, TRADITIONS, BELIEFS AND RELIGIONS</text:p>
      <text:p text:style-name="P4"/>
      <text:list xml:id="list8056050972818191023" text:style-name="L13">
        <text:list-item>
          <text:p text:style-name="P20">¿Puedes describir algunas tradiciones típicas españolas? </text:p>
        </text:list-item>
        <text:list-item>
          <text:p text:style-name="P20">¿Crees que es importante mantener las tradiciones y costumbres de los distintos países? ¿<text:span text:style-name="T2">Por qué?</text:span></text:p>
        </text:list-item>
        <text:list-item>
          <text:p text:style-name="P20">¿Te parece bien que haya tantos días festivos en España? ¿<text:span text:style-name="T2">Qué significado tienen?</text:span></text:p>
        </text:list-item>
        <text:list-item>
          <text:p text:style-name="P20">¿Se deberían pasar todas las fiestas a los lunes?</text:p>
        </text:list-item>
        <text:list-item>
          <text:p text:style-name="P20">¿<text:span text:style-name="T2">Tiene la religión algo que ver con las festividades en los países? ¿En España? ¿Deberían cambiar las cosas al vivir en un país laico?</text:span></text:p>
        </text:list-item>
        <text:list-item>
          <text:p text:style-name="P20">¿Hay conflictos religiosos en tu país? ¿Hay libertad de culto en tu país?</text:p>
        </text:list-item>
        <text:list-item>
          <text:p text:style-name="P20">¿Crees que las religiones deben intervenir en los conflictos del Estado?</text:p>
        </text:list-item>
        <text:list-item>
          <text:p text:style-name="P22">Habla un poco de ISIS, el yihadismo. ¿Está relacionado con la religión? ¿Con otra(s) cosas?</text:p>
        </text:list-item>
        <text:list-item>
          <text:p text:style-name="P20">¿Qué importancia tiene la religión para los jóvenes de hoy en día? ¿<text:span text:style-name="T2">Por qué?</text:span></text:p>
        </text:list-item>
        <text:list-item>
          <text:p text:style-name="P20">¿Se puede pertenecer a una religión sin participar en sus ceremonias y rituales? ¿<text:span text:style-name="T2">Qué sentido tienen los rituales en una religión?</text:span></text:p>
        </text:list-item>
        <text:list-item>
          <text:p text:style-name="P20">¿Se adquiere el mismo compromiso en una boda civil y en una boda religiosa?</text:p>
        </text:list-item>
        <text:list-item>
          <text:p text:style-name="P20">¿Qué piensas del matrimonio entre homosexuales?</text:p>
        </text:list-item>
        <text:list-item>
          <text:p text:style-name="P20">¿Te parece bien que los homosexuales puedan adoptar?</text:p>
        </text:list-item>
        <text:list-item>
          <text:p text:style-name="P20">¿Puede un Papa dimitir?</text:p>
        </text:list-item>
        <text:list-item>
          <text:p text:style-name="P20">¿Qué imagen muestra el Papa actual Francisco I?</text:p>
        </text:list-item>
        <text:list-item>
          <text:p text:style-name="P20">¿Qué influencia tiene el Papa en el mundo occidental, para los católicos y para los no católicos?</text:p>
        </text:list-item>
        <text:list-item>
          <text:p text:style-name="P20">¿Por qué han canonizado a Juan XXIII y a Juan Pablo II?</text:p>
        </text:list-item>
        <text:list-item>
          <text:p text:style-name="P20">¿Qué significado tiene el peregrinaje a estas ceremonias?</text:p>
        </text:list-item>
        <text:list-item>
          <text:p text:style-name="P20">Impacto del Papa en la sociedad. </text:p>
        </text:list-item>
      </text:list>
      <text:p text:style-name="P10"/>
      <text:p text:style-name="P11"/>
      <text:p text:style-name="P4">NATIONAL AND INTERNATIONAL EVENTS: PAST, PRESENT AND FUTURE</text:p>
      <text:p text:style-name="P1"/>
      <text:p text:style-name="P5">La política</text:p>
      <text:p text:style-name="P2"/>
      <text:list xml:id="list8034782320795043485" text:style-name="WW8Num6">
        <text:list-item>
          <text:p text:style-name="P36">¿Piensas que la política es importante?</text:p>
        </text:list-item>
        <text:list-item>
          <text:p text:style-name="P36"><text:soft-page-break/>¿Crees que un gobierno puede cambiar un país?</text:p>
        </text:list-item>
        <text:list-item>
          <text:p text:style-name="P36">¿Piensas que el sistema político de España funciona bien?</text:p>
        </text:list-item>
        <text:list-item>
          <text:p text:style-name="P36">Hoy en día, son pocos los jóvenes afiliados a un partido político. ¿Qué se podría hacer para animar a los jóvenes a participar en la vida política?</text:p>
        </text:list-item>
        <text:list-item>
          <text:p text:style-name="P36">¿Piensas que en general los políticos son honestos?</text:p>
        </text:list-item>
        <text:list-item>
          <text:p text:style-name="P36">Háblame de algún caso de corrupción que te haya llamado la atención.</text:p>
        </text:list-item>
        <text:list-item>
          <text:p text:style-name="P36">¿Qué penas se deberían imponer a los cargos públicos y a los políticos que hayan cometido un delito de corrupción?</text:p>
        </text:list-item>
        <text:list-item>
          <text:p text:style-name="P36">¿Estás de acuerdo con los desahucios que se están llevando a cabo en España?</text:p>
        </text:list-item>
        <text:list-item>
          <text:p text:style-name="P36">¿Te gustaría dedicarte a la política? ¿Por qué/no?</text:p>
        </text:list-item>
      </text:list>
      <text:p text:style-name="P11"/>
      <text:p text:style-name="P15">La Casa Real </text:p>
      <text:p text:style-name="P13"/>
      <text:list xml:id="list5717815565063958174" text:style-name="L14">
        <text:list-item>
          <text:p text:style-name="P32">¿Qué situación se está viviendo en la Casa Real en la actualidad?</text:p>
        </text:list-item>
        <text:list-item>
          <text:p text:style-name="P32">¿Cómo está afectando a la imagen de la Casa Real el caso Urdangarín?</text:p>
        </text:list-item>
        <text:list-item>
          <text:p text:style-name="P32">¿Deberíamos plantearnos los españoles acabar con la monarquía o es beneficiosa de alguna manera para el país?</text:p>
        </text:list-item>
        <text:list-item>
          <text:p text:style-name="P32">¿Deberían los reyes jubilarse al llegar a una determinada edad?</text:p>
        </text:list-item>
        <text:list-item>
          <text:p text:style-name="P37">¿Crees que la imagen de la princesa Letizia es positiva para la Casa Real? </text:p>
        </text:list-item>
      </text:list>
      <text:p text:style-name="P11"/>
      <text:p text:style-name="P15">El nacionalismo</text:p>
      <text:p text:style-name="P15"/>
      <text:list xml:id="list3117933862946297097" text:style-name="L15">
        <text:list-item>
          <text:p text:style-name="P33">¿Tiene el nacionalismo cabida en un mundo global como el actual?</text:p>
        </text:list-item>
        <text:list-item>
          <text:p text:style-name="P33">¿Crees que un área de un país tiene derecho a separarse del resto si la mayoría de sus habitantes lo desean?</text:p>
        </text:list-item>
        <text:list-item>
          <text:p text:style-name="P33">¿Qué está sucediendo en Cataluña en la actualidad con respecto a este tema?</text:p>
        </text:list-item>
        <text:list-item>
          <text:p text:style-name="P33">¿Cómo es la política lingüística en Cataluña? ¿Se les da la misma importancia al español y al catalán?</text:p>
          <text:p text:style-name="P33"/>
        </text:list-item>
      </text:list>
      <text:p text:style-name="P3">Las ONG</text:p>
      <text:p text:style-name="P1"/>
      <text:list xml:id="list1823911360186780965" text:style-name="WW8Num14">
        <text:list-item>
          <text:p text:style-name="P38">¿Qué es una ONG?</text:p>
        </text:list-item>
        <text:list-item>
          <text:p text:style-name="P46">¿Puedes nombrar alguna y decir qué labor desarrolla?</text:p>
        </text:list-item>
        <text:list-item>
          <text:p text:style-name="P38">¿Por qué existen? ¿Por qué no realizan este trabajo los gobiernos?</text:p>
        </text:list-item>
        <text:list-item>
          <text:p text:style-name="P38">¿Qué piensas de la gente que está involucrada en ONGs?</text:p>
        </text:list-item>
        <text:list-item>
          <text:p text:style-name="P38">¿Conoces algún ejemplo de colaboración con ONG?</text:p>
        </text:list-item>
        <text:list-item>
          <text:p text:style-name="P38">¿Tu colegio colabora con alguna? ¿Qué se hace para recaudar dinero?</text:p>
        </text:list-item>
      </text:list>
      <text:p text:style-name="P1"/>
      <text:p text:style-name="P3">La Unión Europea</text:p>
      <text:p text:style-name="P1"/>
      <text:list xml:id="list3651752897668774390" text:style-name="WW8Num17">
        <text:list-item>
          <text:p text:style-name="P39">¿Es eficaz la Unión Europea hoy en día?</text:p>
        </text:list-item>
        <text:list-item>
          <text:p text:style-name="P39">¿Qué ventajas ofrece el hecho de que no haya fronteras en Europa? ¿Y qué inconvenientes? </text:p>
        </text:list-item>
        <text:list-item>
          <text:p text:style-name="P39">¿Qué ventajas ofrece la Unión Europea para los estudiantes?</text:p>
        </text:list-item>
        <text:list-item>
          <text:p text:style-name="P39">¿Te parece bien la existencia del Euro como moneda única?</text:p>
        </text:list-item>
        <text:list-item>
          <text:p text:style-name="P39">¿El Euro beneficia a todos los países por igual?</text:p>
        </text:list-item>
        <text:list-item>
          <text:p text:style-name="P39">¿Por qué ha decidido el Reino Unido mantener la libra? ¿Crees que algún día llegarán a tener el euro?</text:p>
        </text:list-item>
      </text:list>
      <text:p text:style-name="P11"/>
      <text:p text:style-name="P4">Problemas mundiales</text:p>
      <text:p text:style-name="P3">El hambre</text:p>
      <text:p text:style-name="P3"/>
      <text:list xml:id="list1586908652250782395" text:style-name="WW8Num9">
        <text:list-item>
          <text:p text:style-name="P40"><text:soft-page-break/>¿Qué zonas lo sufren?</text:p>
        </text:list-item>
        <text:list-item>
          <text:p text:style-name="P40">¿Qué puedes hacer tú como individuo para solucionar el hambre en el mundo?</text:p>
        </text:list-item>
        <text:list-item>
          <text:p text:style-name="P40">¿Qué debería hacer tu país, la UE, EE.UU?</text:p>
        </text:list-item>
        <text:list-item>
          <text:p text:style-name="P40">¿Por qué crees que hay hambre en el mundo?</text:p>
        </text:list-item>
      </text:list>
      <text:p text:style-name="P3"/>
      <text:p text:style-name="P3">Crisis económica</text:p>
      <text:p text:style-name="P3"/>
      <text:list xml:id="list8171679041859168505" text:style-name="WW8Num12">
        <text:list-item>
          <text:p text:style-name="P41">¿A qué países está afectando más?</text:p>
        </text:list-item>
        <text:list-item>
          <text:p text:style-name="P41">¿Qué países saldrán antes de la crisis?</text:p>
        </text:list-item>
        <text:list-item>
          <text:p text:style-name="P41">¿Por qué se ha extendido por todo el planeta? </text:p>
        </text:list-item>
        <text:list-item>
          <text:p text:style-name="P41">¿Qué errores se han cometido para llegar a la situación actual?</text:p>
        </text:list-item>
        <text:list-item>
          <text:p text:style-name="P41">¿Qué papel ha tenido la banca en el desarrollo de la crisis?</text:p>
          <text:p text:style-name="P45"/>
        </text:list-item>
      </text:list>
      <text:p text:style-name="P3">Guerras y conflictos</text:p>
      <text:p text:style-name="P1"/>
      <text:list xml:id="list2293189049840920435" text:style-name="WW8Num13">
        <text:list-item>
          <text:p text:style-name="P42">¿Conoces algún conflicto bélico? ¿Puedes contar qué ocurre? ¿Hay algún tipo de influencia religiosa?</text:p>
        </text:list-item>
        <text:list-item>
          <text:p text:style-name="P42">¿Cuál suele ser el papel de EEUU en las guerras? ¿Te parece bien?</text:p>
        </text:list-item>
        <text:list-item>
          <text:p text:style-name="P42">¿Hay conflictos en Europa en la actualidad?</text:p>
        </text:list-item>
        <text:list-item>
          <text:p text:style-name="P42">¿Qué sucede entre España y Gibraltar? ¿Crees que los gibraltareños quieren dejar de ser británicos?</text:p>
        </text:list-item>
        <text:list-item>
          <text:p text:style-name="P42">¿Qué está sucediendo en los países árabes del norte de África?</text:p>
        </text:list-item>
        <text:list-item>
          <text:p text:style-name="P42">¿Cómo debería actuar la UE y EE.UU. ante este conflicto con Crimea y Ucrania?</text:p>
        </text:list-item>
        <text:list-item>
          <text:p text:style-name="P42">¿Reconoces alguna característica en este? ¿Algún parecido con la 2ª GM y con la GF?</text:p>
        </text:list-item>
        <text:list-item>
          <text:p text:style-name="P42">¿Cómo crees que acabará este conflicto?</text:p>
        </text:list-item>
        <text:list-item>
          <text:p text:style-name="P42">¿Por qué o en base a qué quiere Rusia apoderarse de Crimea?</text:p>
        </text:list-item>
        <text:list-item>
          <text:p text:style-name="P42">¿Qué está sucediendo en Siria?</text:p>
        </text:list-item>
      </text:list>
      <text:p text:style-name="P1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4"><text:soft-page-break/></text:p>
      <text:p text:style-name="P8">LEISURE AND THE ARTS</text:p>
      <text:p text:style-name="P6"/>
      <text:list xml:id="list5805121528143210103" text:style-name="WW8Num2">
        <text:list-item>
          <text:p text:style-name="P43">¿Qué haces en tu tiempo libre?</text:p>
        </text:list-item>
        <text:list-item>
          <text:p text:style-name="P43">¿Te gusta leer? ¿<text:span text:style-name="T3">T</text:span>ienes un autor favorito? ¿<text:span text:style-name="T3">C</text:span>uál es el último libro que te has leído? <text:span text:style-name="T3">Desarrolla todo lo que puedas el tema y el impacto del libro.</text:span></text:p>
        </text:list-item>
        <text:list-item>
          <text:p text:style-name="P43">¿Has leído algo de Gabriel García Márquez? ¿Por qué crees que se ha reconocido tanto su trabajo? ¿Qué características tiene su literatura?</text:p>
        </text:list-item>
        <text:list-item>
          <text:p text:style-name="P44">Habla de algún escritor/pensador/filósofo que creas que es influyente en la sociedad actual.</text:p>
        </text:list-item>
        <text:list-item>
          <text:p text:style-name="P43">¿Eres miembro o socio de algún club? ¿<text:span text:style-name="T3">Por qué? ¿Qué te aporta?</text:span></text:p>
        </text:list-item>
        <text:list-item>
          <text:p text:style-name="P43">¿Practicas algún deporte? <text:span text:style-name="T3">Habla del papel que tiene el deporte en la sociedad actual.</text:span></text:p>
        </text:list-item>
        <text:list-item>
          <text:p text:style-name="P43">¿Qué <text:span text:style-name="T3">significa para un equipo que gane La Liga/La Copa del Rey o culaquier otro campeonato?</text:span></text:p>
        </text:list-item>
        <text:list-item>
          <text:p text:style-name="P43">¿<text:span text:style-name="T3">Se fomenta el deporte en tu ciudad/en tu país? ¿Cómo?</text:span></text:p>
        </text:list-item>
        <text:list-item>
          <text:p text:style-name="P44">Habla de cómo ha cambiado la ciudad de Madrid desde que existe la posibilidad de alquilar una bicicleta. ¿Está la ciudad preparada para ellas?</text:p>
        </text:list-item>
        <text:list-item>
          <text:p text:style-name="P43">¿Has visto alguna obra de teatro o película últimamente?</text:p>
        </text:list-item>
        <text:list-item>
          <text:p text:style-name="P43">¿Qué has aprendido de esa obra/película?</text:p>
        </text:list-item>
        <text:list-item>
          <text:p text:style-name="P43">¿A quién le recomendarías esa obra/película? ¿Por qué?</text:p>
        </text:list-item>
        <text:list-item>
          <text:p text:style-name="P43">¿Cuál es tu música favorita? ¿Vas a muchos conciertos?</text:p>
        </text:list-item>
        <text:list-item>
          <text:p text:style-name="P44">¿Se fomenta la música de alguna manera en tu ciudad/tu barrio/tu país?</text:p>
        </text:list-item>
        <text:list-item>
          <text:p text:style-name="P43">¿Ha cambiado la manera en que la gente decide pasar su tiempo libre? (Internet, videojuegos, etc.)</text:p>
        </text:list-item>
        <text:list-item>
          <text:p text:style-name="P43">Compara las actividades de ocio de ahora con las de la época de tus padres y de tus abuelos. <text:span text:style-name="T3">Pon ejemplos concretos.</text:span></text:p>
        </text:list-item>
        <text:list-item>
          <text:p text:style-name="P43">¿Es importante el Arte? Explica.</text:p>
        </text:list-item>
        <text:list-item>
          <text:p text:style-name="P43">¿Qué lugar ocupa el Arte en tu vida? ¿<text:span text:style-name="T3">Y</text:span> en la de la gente que conoces?</text:p>
        </text:list-item>
        <text:list-item>
          <text:p text:style-name="P43">¿Existe en la actualidad algún movimiento artístico importante? Habla de él.</text:p>
        </text:list-item>
        <text:list-item>
          <text:p text:style-name="P44">Habla sobre alguna exposición de arte que te haya impactado</text:p>
        </text:list-item>
        <text:list-item>
          <text:p text:style-name="P43">Describe la que para ti sea tu forma de expresión artística favorita y explica por qué.</text:p>
        </text:list-item>
        <text:list-item>
          <text:p text:style-name="P43">¿<text:span text:style-name="T3">Invierte el Estado/la Comunidad/el Ayuntamiento </text:span>dinero en Arte? ¿Crees que se debería invertir más o menos <text:span text:style-name="T3">dinero público en ello</text:span>? ¿<text:span text:style-name="T3">Por qué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1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8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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8z1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8z2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8z0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8z1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8z2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8z0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8z1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8z2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8T09:11:10</meta:creation-date>
    <dc:date>2015-12-01T15:41:26.149527000</dc:date>
    <meta:editing-duration>PT5H26M30S</meta:editing-duration>
    <meta:editing-cycles>12</meta:editing-cycles>
    <meta:generator>LibreOffice/5.0.1.2$MacOSX_X86_64 LibreOffice_project/81898c9f5c0d43f3473ba111d7b351050be20261</meta:generator>
    <meta:print-date>2010-03-16T09:56:38</meta:print-date>
    <meta:document-statistic meta:table-count="0" meta:image-count="0" meta:object-count="0" meta:page-count="7" meta:paragraph-count="222" meta:word-count="2602" meta:character-count="14693" meta:non-whitespace-character-count="12497"/>
    <meta:user-defined meta:name="Información 1"/>
    <meta:user-defined meta:name="Información 2"/>
    <meta:user-defined meta:name="Información 3"/>
    <meta:user-defined meta:name="Información 4"/>
  </office:meta>
</office:document-meta>
</file>